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928cm" fo:margin-left="0.009cm" fo:margin-top="0cm" fo:margin-bottom="0cm" table:align="left" style:writing-mode="lr-tb"/>
    </style:style>
    <style:style style:name="Tableau2.A" style:family="table-column">
      <style:table-column-properties style:column-width="5.904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2.498cm"/>
    </style:style>
    <style:style style:name="Tableau2.D" style:family="table-column">
      <style:table-column-properties style:column-width="2.688cm"/>
    </style:style>
    <style:style style:name="Tableau2.E" style:family="table-column">
      <style:table-column-properties style:column-width="1.926cm"/>
    </style:style>
    <style:style style:name="Tableau2.F" style:family="table-column">
      <style:table-column-properties style:column-width="2.223cm"/>
    </style:style>
    <style:style style:name="Tableau2.1" style:family="table-row">
      <style:table-row-properties style:min-row-height="1.289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27cm" fo:keep-together="auto"/>
    </style:style>
    <style:style style:name="Tableau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9" style:family="table-row">
      <style:table-row-properties style:min-row-height="0.855cm" fo:keep-together="auto"/>
    </style:style>
    <style:style style:name="Tableau4" style:family="table">
      <style:table-properties style:width="18.378cm" fo:margin-left="0.009cm" fo:margin-top="0cm" fo:margin-bottom="0cm" table:align="left" style:writing-mode="lr-tb"/>
    </style:style>
    <style:style style:name="Tableau4.A" style:family="table-column">
      <style:table-column-properties style:column-width="7.491cm"/>
    </style:style>
    <style:style style:name="Tableau4.B" style:family="table-column">
      <style:table-column-properties style:column-width="3.251cm"/>
    </style:style>
    <style:style style:name="Tableau4.C" style:family="table-column">
      <style:table-column-properties style:column-width="2.069cm"/>
    </style:style>
    <style:style style:name="Tableau4.D" style:family="table-column">
      <style:table-column-properties style:column-width="1.997cm"/>
    </style:style>
    <style:style style:name="Tableau4.E" style:family="table-column">
      <style:table-column-properties style:column-width="1.886cm"/>
    </style:style>
    <style:style style:name="Tableau4.F" style:family="table-column">
      <style:table-column-properties style:column-width="1.685cm"/>
    </style:style>
    <style:style style:name="Tableau4.1" style:family="table-row">
      <style:table-row-properties style:min-row-height="1.741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855cm" fo:keep-together="auto"/>
    </style:style>
    <style:style style:name="Tableau4.3" style:family="table-row">
      <style:table-row-properties style:min-row-height="0.427cm" fo:keep-together="auto"/>
    </style:style>
    <style:style style:name="Tableau4.10" style:family="table-row">
      <style:table-row-properties style:min-row-height="1.365cm" fo:keep-together="auto"/>
    </style:style>
    <style:style style:name="Tableau4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" style:family="table">
      <style:table-properties style:width="17.928cm" fo:margin-left="0.009cm" fo:margin-top="0cm" fo:margin-bottom="0cm" table:align="left" style:writing-mode="lr-tb"/>
    </style:style>
    <style:style style:name="Tableau1.A" style:family="table-column">
      <style:table-column-properties style:column-width="6.101cm"/>
    </style:style>
    <style:style style:name="Tableau1.B" style:family="table-column">
      <style:table-column-properties style:column-width="2.492cm"/>
    </style:style>
    <style:style style:name="Tableau1.C" style:family="table-column">
      <style:table-column-properties style:column-width="2.498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1.926cm"/>
    </style:style>
    <style:style style:name="Tableau1.F" style:family="table-column">
      <style:table-column-properties style:column-width="2.223cm"/>
    </style:style>
    <style:style style:name="Tableau1.1" style:family="table-row">
      <style:table-row-properties style:min-row-height="0.42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884cm" fo:keep-together="auto"/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928cm" fo:margin-left="0.009cm" fo:margin-top="0cm" fo:margin-bottom="0cm" table:align="left" style:writing-mode="lr-tb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2.69cm"/>
    </style:style>
    <style:style style:name="Tableau3.C" style:family="table-column">
      <style:table-column-properties style:column-width="2.498cm"/>
    </style:style>
    <style:style style:name="Tableau3.D" style:family="table-column">
      <style:table-column-properties style:column-width="2.688cm"/>
    </style:style>
    <style:style style:name="Tableau3.E" style:family="table-column">
      <style:table-column-properties style:column-width="1.926cm"/>
    </style:style>
    <style:style style:name="Tableau3.F" style:family="table-column">
      <style:table-column-properties style:column-width="2.223cm"/>
    </style:style>
    <style:style style:name="Tableau3.1" style:family="table-row">
      <style:table-row-properties style:min-row-height="1.289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55cm" fo:keep-together="auto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427cm" fo:keep-together="auto"/>
    </style:style>
    <style:style style:name="P1" style:family="paragraph" style:parent-style-name="Standard">
      <style:text-properties fo:color="#c00000" loext:opacity="100%" fo:font-size="11pt" style:text-underline-style="solid" style:text-underline-width="auto" style:text-underline-color="font-color" officeooo:paragraph-rsid="0003d9e5" style:font-size-asian="11pt" style:font-size-complex="11pt"/>
    </style:style>
    <style:style style:name="P2" style:family="paragraph" style:parent-style-name="Standard">
      <style:text-properties officeooo:paragraph-rsid="0003d9e5"/>
    </style:style>
    <style:style style:name="P3" style:family="paragraph" style:parent-style-name="Standard">
      <style:text-properties fo:color="#3465a4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3d9e5" style:letter-kerning="false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95df3" style:letter-kerning="false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a5c4d" style:letter-kerning="false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b3a88" style:letter-kerning="false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b96e0" style:letter-kerning="false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3d9e5" style:letter-kerning="false" style:language-asian="en" style:country-asian="US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4b501" style:letter-kerning="false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7a4fd" style:letter-kerning="false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8212d" style:letter-kerning="false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861f9" style:letter-kerning="false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c45911" loext:opacity="100%" fo:language="fr" fo:country="FR" officeooo:paragraph-rsid="0003d9e5" style:letter-kerning="false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70c0" loext:opacity="100%" fo:language="fr" fo:country="FR" officeooo:paragraph-rsid="0003d9e5" style:letter-kerning="false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4b501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861f9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a5c4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b3a88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b96e0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d9e5" style:font-size-asian="14pt" style:font-weight-asian="bold"/>
    </style:style>
    <style:style style:name="P2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0efe48" officeooo:paragraph-rsid="000efe48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3465a4" loext:opacity="100%" fo:font-size="14pt" fo:font-weight="bold" officeooo:rsid="0004b501" officeooo:paragraph-rsid="0017f58c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3465a4" loext:opacity="100%" fo:font-size="14pt" fo:font-weight="bold" officeooo:rsid="0004b501" officeooo:paragraph-rsid="0018292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1pt" fo:font-weight="normal" officeooo:rsid="0004b501" officeooo:paragraph-rsid="0017f58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3465a4" loext:opacity="100%" fo:font-size="9pt" fo:language="fr" fo:country="FR" fo:font-style="italic" officeooo:rsid="000a5c4d" officeooo:paragraph-rsid="000a5c4d" style:letter-kerning="false" style:font-size-asian="9pt" style:font-style-asian="italic" style:font-size-complex="9pt" style:language-complex="ar" style:country-complex="SA" style:font-style-complex="italic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c45911" loext:opacity="100%" fo:language="fr" fo:country="FR" officeooo:paragraph-rsid="0003d9e5" style:letter-kerning="false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c45911" loext:opacity="100%" fo:language="fr" fo:country="FR" officeooo:paragraph-rsid="0010543e" style:letter-kerning="false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c45911" loext:opacity="100%" fo:language="fr" fo:country="FR" officeooo:paragraph-rsid="0011f010" style:letter-kerning="false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c45911" loext:opacity="100%" fo:language="fr" fo:country="FR" officeooo:rsid="0011f010" officeooo:paragraph-rsid="0011f010" style:letter-kerning="false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3d9e5" style:letter-kerning="false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95df3" style:letter-kerning="false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0a5c4d" style:letter-kerning="false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10543e" style:letter-kerning="fals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11f010" style:letter-kerning="fals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rsid="000efe48" officeooo:paragraph-rsid="000efe48" style:letter-kerning="false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rsid="0010543e" officeooo:paragraph-rsid="0010543e" style:letter-kerning="false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rsid="0011f010" officeooo:paragraph-rsid="0011f010" style:letter-kerning="false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rsid="0017f58c" officeooo:paragraph-rsid="0017f58c" style:letter-kerning="fals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1307ee" style:letter-kerning="false" style:language-asian="en" style:country-asian="US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officeooo:paragraph-rsid="0013b7cc" style:letter-kerning="false" style:language-asian="en" style:country-asian="US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95df3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efe48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0a5c4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0543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7f58c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b050" loext:opacity="100%" fo:language="fr" fo:country="FR" officeooo:paragraph-rsid="0003d9e5" style:letter-kerning="false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a933" loext:opacity="100%" fo:language="fr" fo:country="FR" officeooo:rsid="000efe48" officeooo:paragraph-rsid="000efe48" style:letter-kerning="false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fr" fo:country="FR" officeooo:paragraph-rsid="0003d9e5" style:letter-kerning="false" style:font-size-asian="10pt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color="#0070c0" loext:opacity="100%" fo:font-size="9pt" fo:font-style="italic" officeooo:rsid="0004b501" style:font-size-asian="9pt" style:font-style-asian="italic" style:font-size-complex="9pt" style:font-style-complex="italic"/>
    </style:style>
    <style:style style:name="T3" style:family="text">
      <style:text-properties fo:color="#0070c0" loext:opacity="100%" fo:font-size="9pt" fo:font-style="italic" officeooo:rsid="0007a4fd" style:font-size-asian="9pt" style:font-style-asian="italic" style:font-size-complex="9pt" style:font-style-complex="italic"/>
    </style:style>
    <style:style style:name="T4" style:family="text">
      <style:text-properties fo:color="#0070c0" loext:opacity="100%" fo:font-size="9pt" fo:font-style="italic" officeooo:rsid="0008212d" style:font-size-asian="9pt" style:font-style-asian="italic" style:font-size-complex="9pt" style:font-style-complex="italic"/>
    </style:style>
    <style:style style:name="T5" style:family="text">
      <style:text-properties fo:color="#0070c0" loext:opacity="100%" fo:font-size="9pt" fo:font-style="italic" officeooo:rsid="000861f9" style:font-size-asian="9pt" style:font-style-asian="italic" style:font-size-complex="9pt" style:font-style-complex="italic"/>
    </style:style>
    <style:style style:name="T6" style:family="text">
      <style:text-properties fo:color="#0070c0" loext:opacity="100%" fo:font-size="9pt" fo:font-style="italic" officeooo:rsid="000a5c4d" style:font-size-asian="9pt" style:font-style-asian="italic" style:font-size-complex="9pt" style:font-style-complex="italic"/>
    </style:style>
    <style:style style:name="T7" style:family="text">
      <style:text-properties fo:color="#0070c0" loext:opacity="100%" fo:font-size="9pt" fo:font-style="italic" officeooo:rsid="001307ee" style:font-size-asian="9pt" style:font-style-asian="italic" style:font-size-complex="9pt" style:font-style-complex="italic"/>
    </style:style>
    <style:style style:name="T8" style:family="text">
      <style:text-properties fo:color="#0070c0" loext:opacity="100%" fo:font-size="9pt" fo:font-style="italic" officeooo:rsid="0013b7cc" style:font-size-asian="9pt" style:font-style-asian="italic" style:font-size-complex="9pt" style:font-style-complex="italic"/>
    </style:style>
    <style:style style:name="T9" style:family="text">
      <style:text-properties fo:color="#0070c0" loext:opacity="100%" fo:font-size="9pt" fo:font-style="italic" officeooo:rsid="0014c7fa" style:font-size-asian="9pt" style:font-style-asian="italic" style:font-size-complex="9pt" style:font-style-complex="italic"/>
    </style:style>
    <style:style style:name="T10" style:family="text">
      <style:text-properties fo:color="#0070c0" loext:opacity="100%" fo:font-size="9pt" fo:language="fr" fo:country="FR" fo:font-style="italic" officeooo:rsid="0004b501" style:letter-kerning="false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1" style:family="text">
      <style:text-properties fo:color="#0070c0" loext:opacity="100%" fo:font-size="9pt" fo:language="fr" fo:country="FR" fo:font-style="italic" officeooo:rsid="0007a4fd" style:letter-kerning="false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2" style:family="text">
      <style:text-properties fo:color="#0070c0" loext:opacity="100%" fo:font-size="9pt" fo:language="fr" fo:country="FR" fo:font-style="italic" officeooo:rsid="000861f9" style:letter-kerning="false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3" style:family="text">
      <style:text-properties fo:language="fr" fo:country="FR" style:letter-kerning="false" style:language-asian="en" style:country-asian="US" style:language-complex="ar" style:country-complex="SA"/>
    </style:style>
    <style:style style:name="T14" style:family="text">
      <style:text-properties fo:language="fr" fo:country="FR" style:letter-kerning="false" style:language-complex="ar" style:country-complex="SA"/>
    </style:style>
    <style:style style:name="T15" style:family="text">
      <style:text-properties officeooo:rsid="000653ce"/>
    </style:style>
    <style:style style:name="T16" style:family="text">
      <style:text-properties officeooo:rsid="00095df3"/>
    </style:style>
    <style:style style:name="T17" style:family="text">
      <style:text-properties fo:color="#3465a4" loext:opacity="100%" fo:font-size="9pt" fo:language="fr" fo:country="FR" fo:font-style="italic" officeooo:rsid="00095df3" style:letter-kerning="false" style:font-size-asian="9pt" style:font-style-asian="italic" style:font-size-complex="9pt" style:language-complex="ar" style:country-complex="SA" style:font-style-complex="italic"/>
    </style:style>
    <style:style style:name="T18" style:family="text">
      <style:text-properties fo:color="#3465a4" loext:opacity="100%" fo:font-size="9pt" fo:language="fr" fo:country="FR" fo:font-style="italic" officeooo:rsid="000a5c4d" style:letter-kerning="false" style:font-size-asian="9pt" style:font-style-asian="italic" style:font-size-complex="9pt" style:language-complex="ar" style:country-complex="SA" style:font-style-complex="italic"/>
    </style:style>
    <style:style style:name="T19" style:family="text">
      <style:text-properties fo:color="#3465a4" loext:opacity="100%" fo:font-size="9pt" fo:language="fr" fo:country="FR" fo:font-style="italic" officeooo:rsid="000b3a88" style:letter-kerning="false" style:font-size-asian="9pt" style:font-style-asian="italic" style:font-size-complex="9pt" style:language-complex="ar" style:country-complex="SA" style:font-style-complex="italic"/>
    </style:style>
    <style:style style:name="T20" style:family="text">
      <style:text-properties fo:color="#3465a4" loext:opacity="100%" fo:font-size="9pt" fo:language="fr" fo:country="FR" fo:font-style="italic" officeooo:rsid="000b96e0" style:letter-kerning="false" style:font-size-asian="9pt" style:font-style-asian="italic" style:font-size-complex="9pt" style:language-complex="ar" style:country-complex="SA" style:font-style-complex="italic"/>
    </style:style>
    <style:style style:name="T21" style:family="text">
      <style:text-properties fo:color="#3465a4" loext:opacity="100%" fo:font-size="9pt" fo:language="fr" fo:country="FR" fo:font-style="italic" officeooo:rsid="000efe48" style:letter-kerning="false" style:font-size-asian="9pt" style:font-style-asian="italic" style:font-size-complex="9pt" style:language-complex="ar" style:country-complex="SA" style:font-style-complex="italic"/>
    </style:style>
    <style:style style:name="T22" style:family="text">
      <style:text-properties fo:color="#3465a4" loext:opacity="100%" fo:font-size="9pt" fo:language="fr" fo:country="FR" fo:font-style="italic" officeooo:rsid="0010543e" style:letter-kerning="false" style:font-size-asian="9pt" style:font-style-asian="italic" style:font-size-complex="9pt" style:language-complex="ar" style:country-complex="SA" style:font-style-complex="italic"/>
    </style:style>
    <style:style style:name="T23" style:family="text">
      <style:text-properties fo:color="#3465a4" loext:opacity="100%" fo:font-size="9pt" fo:language="fr" fo:country="FR" fo:font-style="italic" officeooo:rsid="0011f010" style:letter-kerning="false" style:font-size-asian="9pt" style:font-style-asian="italic" style:font-size-complex="9pt" style:language-complex="ar" style:country-complex="SA" style:font-style-complex="italic"/>
    </style:style>
    <style:style style:name="T24" style:family="text">
      <style:text-properties fo:color="#3465a4" loext:opacity="100%" fo:font-size="9pt" fo:language="fr" fo:country="FR" fo:font-style="italic" officeooo:rsid="001307ee" style:letter-kerning="false" style:font-size-asian="9pt" style:font-style-asian="italic" style:font-size-complex="9pt" style:language-complex="ar" style:country-complex="SA" style:font-style-complex="italic"/>
    </style:style>
    <style:style style:name="T25" style:family="text">
      <style:text-properties fo:color="#3465a4" loext:opacity="100%" fo:font-size="9pt" fo:language="fr" fo:country="FR" fo:font-style="italic" officeooo:rsid="0017f58c" style:letter-kerning="false" style:font-size-asian="9pt" style:font-style-asian="italic" style:font-size-complex="9pt" style:language-complex="ar" style:country-complex="SA" style:font-style-complex="italic"/>
    </style:style>
    <style:style style:name="T26" style:family="text">
      <style:text-properties fo:color="#3465a4" loext:opacity="100%" fo:font-size="9pt" fo:font-style="italic" officeooo:rsid="00095df3" style:font-size-asian="9pt" style:font-style-asian="italic" style:font-size-complex="9pt" style:font-style-complex="italic"/>
    </style:style>
    <style:style style:name="T27" style:family="text">
      <style:text-properties fo:color="#3465a4" loext:opacity="100%" fo:font-size="9pt" fo:font-style="italic" officeooo:rsid="000a5c4d" style:font-size-asian="9pt" style:font-style-asian="italic" style:font-size-complex="9pt" style:font-style-complex="italic"/>
    </style:style>
    <style:style style:name="T28" style:family="text">
      <style:text-properties fo:color="#3465a4" loext:opacity="100%" fo:font-size="9pt" fo:font-style="italic" officeooo:rsid="000b3a88" style:font-size-asian="9pt" style:font-style-asian="italic" style:font-size-complex="9pt" style:font-style-complex="italic"/>
    </style:style>
    <style:style style:name="T29" style:family="text">
      <style:text-properties fo:color="#3465a4" loext:opacity="100%" fo:font-size="9pt" fo:font-style="italic" officeooo:rsid="000b96e0" style:font-size-asian="9pt" style:font-style-asian="italic" style:font-size-complex="9pt" style:font-style-complex="italic"/>
    </style:style>
    <style:style style:name="T30" style:family="text">
      <style:text-properties fo:color="#3465a4" loext:opacity="100%" fo:font-size="9pt" fo:font-style="italic" officeooo:rsid="0010543e" style:font-size-asian="9pt" style:font-style-asian="italic" style:font-size-complex="9pt" style:font-style-complex="italic"/>
    </style:style>
    <style:style style:name="T31" style:family="text">
      <style:text-properties fo:color="#3465a4" loext:opacity="100%" fo:font-size="9pt" fo:font-style="italic" officeooo:rsid="0011f010" style:font-size-asian="9pt" style:font-style-asian="italic" style:font-size-complex="9pt" style:font-style-complex="italic"/>
    </style:style>
    <style:style style:name="T32" style:family="text">
      <style:text-properties fo:color="#3465a4" loext:opacity="100%" fo:font-size="9pt" fo:font-style="italic" officeooo:rsid="001307ee" style:font-size-asian="9pt" style:font-style-asian="italic" style:font-size-complex="9pt" style:font-style-complex="italic"/>
    </style:style>
    <style:style style:name="T33" style:family="text">
      <style:text-properties fo:color="#3465a4" loext:opacity="100%" fo:font-size="9pt" fo:font-style="italic" officeooo:rsid="0017f58c" style:font-size-asian="9pt" style:font-style-asian="italic" style:font-size-complex="9pt" style:font-style-complex="italic"/>
    </style:style>
    <style:style style:name="T34" style:family="text">
      <style:text-properties fo:color="#3465a4" loext:opacity="100%" fo:font-size="9pt" fo:font-style="italic" officeooo:rsid="0018292b" style:font-size-asian="9pt" style:font-style-asian="italic" style:font-size-complex="9pt" style:font-style-complex="italic"/>
    </style:style>
    <style:style style:name="T35" style:family="text">
      <style:text-properties officeooo:rsid="000efe48"/>
    </style:style>
    <style:style style:name="T36" style:family="text">
      <style:text-properties officeooo:rsid="0010543e"/>
    </style:style>
    <style:style style:name="T37" style:family="text">
      <style:text-properties officeooo:rsid="0011f010"/>
    </style:style>
    <style:style style:name="T38" style:family="text">
      <style:text-properties officeooo:rsid="001307ee"/>
    </style:style>
    <style:style style:name="T39" style:family="text">
      <style:text-properties officeooo:rsid="0016913d"/>
    </style:style>
    <style:style style:name="T40" style:family="text">
      <style:text-properties officeooo:rsid="0017f58c"/>
    </style:style>
    <style:style style:name="T41" style:family="text">
      <style:text-properties fo:color="#c45911" loext:opacity="100%"/>
    </style:style>
    <style:style style:name="T42" style:family="text">
      <style:text-properties officeooo:rsid="001829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4">Planning prévisionnel </text:p>
      <text:p text:style-name="P24"><text:span text:style-name="T42">des pratiques collectives et instrumentales</text:span></text:p>
      <text:p text:style-name="P24"><text:span text:style-name="T40">de l’Ecole de Musique Intercommunale </text:span></text:p>
      <text:p text:style-name="P23"><text:span text:style-name="T40">du Sisteronais-Buech</text:span></text:p>
      <text:p text:style-name="P25">sous réserve d<text:span text:style-name="T40">u</text:span> nom<text:span text:style-name="T15">b</text:span>re d’inscrits </text:p>
      <text:p text:style-name="P25">dans cha<text:span text:style-name="T40">cun</text:span> cours </text:p>
      <text:p text:style-name="P25">sur les 4 sites</text:p>
      <text:p text:style-name="P1"/>
      <text:p text:style-name="P21">LES DISCIPLINES COLLECTIVES</text:p>
      <text:p text:style-name="P21"/>
      <text:p text:style-name="P22"><text:span text:style-name="T41">C </text:span>= cycle (groupement d’années)</text:p>
      <text:p text:style-name="P22">La durée du parcours d’études est de 1 à 3 cycles selon ce qui est choisi.</text:p>
      <text:p text:style-name="P22"><text:span text:style-name="T41">1C1</text:span> = 1<text:span text:style-name="T1">er</text:span> cycle 1ère année (soit débutant 1ère année), <text:span text:style-name="T41">1C2</text:span> = 1<text:span text:style-name="T1">er</text:span> cycle 2ème année (soit <text:span text:style-name="T40">un élève en </text:span>2ème année), etc...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9">LES DISCIPLINES COLLECTIVES &amp; LE NIVEAU REQUIS</text:p>
          </table:table-cell>
          <table:table-cell table:style-name="Tableau2.A1" office:value-type="string">
            <text:p text:style-name="P49">FREQUENCE</text:p>
          </table:table-cell>
          <table:table-cell table:style-name="Tableau2.A1" office:value-type="string">
            <text:p text:style-name="P49">SISTERON</text:p>
          </table:table-cell>
          <table:table-cell table:style-name="Tableau2.A1" office:value-type="string">
            <text:p text:style-name="P49">LARAGNE</text:p>
          </table:table-cell>
          <table:table-cell table:style-name="Tableau2.A1" office:value-type="string">
            <text:p text:style-name="P49">SERRES</text:p>
          </table:table-cell>
          <table:table-cell table:style-name="Tableau2.A1" office:value-type="string">
            <text:p text:style-name="P49">LA MOTTE-DU-CAIRE</text:p>
          </table:table-cell>
        </table:table-row>
        <table:table-row table:style-name="Tableau2.2">
          <table:table-cell table:style-name="Tableau2.A1" office:value-type="string">
            <text:p text:style-name="P14">Ensemble vocal enfants UV1 (1<text:span text:style-name="T1">er</text:span> cycle <text:span text:style-name="T35">1ère année</text:span>)</text:p>
          </table:table-cell>
          <table:table-cell table:style-name="Tableau2.A1" office:value-type="string">
            <text:p text:style-name="P4">1h15 tous <text:span text:style-name="T16">l</text:span>es 15 jours</text:p>
          </table:table-cell>
          <table:table-cell table:style-name="Tableau2.A1" office:value-type="string">
            <text:p text:style-name="P5">V <text:span text:style-name="T31">lun</text:span><text:span text:style-name="T26">di 17h-18h15 ou mercredi 17h-18h15</text:span></text:p>
          </table:table-cell>
          <table:table-cell table:style-name="Tableau2.A1" office:value-type="string">
            <text:p text:style-name="P5">V* <text:span text:style-name="T26">mercredi </text:span><text:span text:style-name="T33">9h-10h</text:span></text:p>
          </table:table-cell>
          <table:table-cell table:style-name="Tableau2.A1" office:value-type="string">
            <text:p text:style-name="P18"><text:span text:style-name="T14">V* </text:span><text:span text:style-name="T17">mercredi </text:span><text:span text:style-name="T23">ou</text:span><text:span text:style-name="T18"> jeudi ap-midi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14">Atelier chant lyrique UV1 (classe de chant)</text:p>
          </table:table-cell>
          <table:table-cell table:style-name="Tableau2.A1" office:value-type="string">
            <text:p text:style-name="P4">1h15 hebdo</text:p>
          </table:table-cell>
          <table:table-cell table:style-name="Tableau2.A1" office:value-type="string">
            <text:p text:style-name="P6">V <text:span text:style-name="T26">mercredi </text:span><text:span text:style-name="T31">19h-20h15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4" office:value-type="string">
            <text:p text:style-name="P30">Ensemble vocal UV1 (classe de chant)</text:p>
          </table:table-cell>
          <table:table-cell table:style-name="Tableau2.A4" office:value-type="string">
            <text:p text:style-name="P38">1h45 hebdo</text:p>
          </table:table-cell>
          <table:table-cell table:style-name="Tableau2.A4" office:value-type="string">
            <text:p text:style-name="P35">V <text:s/><text:span text:style-name="T26">m</text:span><text:span text:style-name="T31">ardi</text:span><text:span text:style-name="T26"> </text:span><text:span text:style-name="T27">1</text:span><text:span text:style-name="T31">8</text:span><text:span text:style-name="T27">h</text:span><text:span text:style-name="T31">30</text:span><text:span text:style-name="T27">-20h</text:span><text:span text:style-name="T31">15</text:span></text:p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14">Atelier Musique du monde UV1 (à partir du 1C2)</text:p>
          </table:table-cell>
          <table:table-cell table:style-name="Tableau2.A1" office:value-type="string">
            <text:p text:style-name="P4">1h hebdo</text:p>
          </table:table-cell>
          <table:table-cell table:style-name="Tableau2.A1" office:value-type="string">
            <text:p text:style-name="P6">V <text:s/><text:span text:style-name="T26">mercredi </text:span><text:span text:style-name="T27">19h-20h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14">Batucada UV1 (cycle 1)</text:p>
          </table:table-cell>
          <table:table-cell table:style-name="Tableau2.A1" office:value-type="string">
            <text:p text:style-name="P4">45mn hebdo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6">V <text:span text:style-name="T26">M</text:span><text:span text:style-name="T27">ar</text:span><text:span text:style-name="T26">di </text:span><text:span text:style-name="T27">16h45-17h3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14">Chant choral UV1 (ados, adultes)</text:p>
          </table:table-cell>
          <table:table-cell table:style-name="Tableau2.A1" office:value-type="string">
            <text:p text:style-name="P4">1h hebdo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8"><text:span text:style-name="T14">V </text:span><text:span text:style-name="T17">M</text:span><text:span text:style-name="T18">ercredi 15h-16h </text:span><text:span text:style-name="T23">ou jeudi soir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14">Chœur en scène UV1 (1C2 à 1C4)</text:p>
          </table:table-cell>
          <table:table-cell table:style-name="Tableau2.A1" office:value-type="string">
            <text:p text:style-name="P4">1h30 tous les 15 jours</text:p>
          </table:table-cell>
          <table:table-cell table:style-name="Tableau2.A1" office:value-type="string">
            <text:p text:style-name="P5">V <text:span text:style-name="T26">mercredi 9h-10h30</text:span></text:p>
          </table:table-cell>
          <table:table-cell table:style-name="Tableau2.A1" office:value-type="string">
            <text:p text:style-name="P5">V* <text:span text:style-name="T26">mercredi 9h-10h30</text:span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9">
          <table:table-cell table:style-name="Tableau2.A1" office:value-type="string">
            <text:p text:style-name="P14">Ensemble instrumental mixte UV1 : FM appliquée à la pratique collective (à partir du 1C2) « <text:span text:style-name="T36">enfants »</text:span></text:p>
          </table:table-cell>
          <table:table-cell table:style-name="Tableau2.A1" office:value-type="string">
            <text:p text:style-name="P4">1h30 tous les 15 jours</text:p>
          </table:table-cell>
          <table:table-cell table:style-name="Tableau2.A1" office:value-type="string">
            <text:p text:style-name="P6">V <text:span text:style-name="T27">lundi</text:span><text:span text:style-name="T26"> </text:span><text:span text:style-name="T27">17h-18h30, mercredi 14h-15h30 ou 15h30-17h </text:span></text:p>
          </table:table-cell>
          <table:table-cell table:style-name="Tableau2.A1" office:value-type="string">
            <text:p text:style-name="P6">V <text:span text:style-name="T27">mercredi </text:span><text:span text:style-name="T33">10h-11h</text:span></text:p>
          </table:table-cell>
          <table:table-cell table:style-name="Tableau2.A1" office:value-type="string">
            <text:p text:style-name="P18"><text:span text:style-name="T14">V </text:span><text:span text:style-name="T18">mercredi </text:span></text:p>
          </table:table-cell>
          <table:table-cell table:style-name="Tableau2.A1" office:value-type="string">
            <text:p text:style-name="P6">V <text:span text:style-name="T27">à définir selon le nombre d’inscrits</text:span></text:p>
          </table:table-cell>
        </table:table-row>
        <table:table-row table:style-name="Tableau2.9">
          <table:table-cell table:style-name="Tableau2.A4" office:value-type="string">
            <text:p text:style-name="P14">Ensemble instrumental mixte UV1 : FM appliquée à la pratique collective (à partir du 1C2) « <text:span text:style-name="T36">enfants »</text:span></text:p>
          </table:table-cell>
          <table:table-cell table:style-name="Tableau2.A4" office:value-type="string">
            <text:p text:style-name="P4">1h <text:span text:style-name="T37">hebdo</text:span> </text:p>
          </table:table-cell>
          <table:table-cell table:style-name="Tableau2.A4" office:value-type="string">
            <text:p text:style-name="P6">V <text:span text:style-name="T31">mercred</text:span><text:span text:style-name="T27">i</text:span><text:span text:style-name="T26"> </text:span><text:span text:style-name="T27">17h-18h </text:span></text:p>
          </table:table-cell>
          <table:table-cell table:style-name="Tableau2.A4" office:value-type="string">
            <text:p text:style-name="P6"/>
          </table:table-cell>
          <table:table-cell table:style-name="Tableau2.A4" office:value-type="string">
            <text:p text:style-name="P18"/>
          </table:table-cell>
          <table:table-cell table:style-name="Tableau2.A4" office:value-type="string">
            <text:p text:style-name="P6"/>
          </table:table-cell>
        </table:table-row>
        <table:table-row table:style-name="Tableau2.9">
          <table:table-cell table:style-name="Tableau2.A4" office:value-type="string">
            <text:p text:style-name="P29">Ensemble instrumental mixte UV1 : FM appliquée à la pratique collective (<text:span text:style-name="T37">2ème cycle et 3ème cycle) « enfants/adultes »</text:span></text:p>
          </table:table-cell>
          <table:table-cell table:style-name="Tableau2.A4" office:value-type="string">
            <text:p text:style-name="P4">1h30 tous les 15 jours</text:p>
          </table:table-cell>
          <table:table-cell table:style-name="Tableau2.A4" office:value-type="string">
            <text:p text:style-name="P6">V <text:span text:style-name="T31">mardi </text:span><text:span text:style-name="T34">18h30-19h30 </text:span><text:span text:style-name="T31">ou vendredi </text:span><text:span text:style-name="T34">18h30-19h30</text:span></text:p>
          </table:table-cell>
          <table:table-cell table:style-name="Tableau2.A4" office:value-type="string">
            <text:p text:style-name="P6"/>
          </table:table-cell>
          <table:table-cell table:style-name="Tableau2.A4" office:value-type="string">
            <text:p text:style-name="P18"/>
          </table:table-cell>
          <table:table-cell table:style-name="Tableau2.A4" office:value-type="string">
            <text:p text:style-name="P6"/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ext:soft-page-break/>
          <table:table-row table:style-name="Tableau3.1">
            <table:table-cell table:style-name="Tableau3.A1" office:value-type="string">
              <text:p text:style-name="P49">LES DISCIPLINES COLLECTIVES &amp; LE NIVEAU REQUIS</text:p>
            </table:table-cell>
            <table:table-cell table:style-name="Tableau3.A1" office:value-type="string">
              <text:p text:style-name="P49">FREQUENCE</text:p>
            </table:table-cell>
            <table:table-cell table:style-name="Tableau3.A1" office:value-type="string">
              <text:p text:style-name="P49">SISTERON</text:p>
            </table:table-cell>
            <table:table-cell table:style-name="Tableau3.A1" office:value-type="string">
              <text:p text:style-name="P49">LARAGNE</text:p>
            </table:table-cell>
            <table:table-cell table:style-name="Tableau3.A1" office:value-type="string">
              <text:p text:style-name="P49">SERRES</text:p>
            </table:table-cell>
            <table:table-cell table:style-name="Tableau3.A1" office:value-type="string">
              <text:p text:style-name="P49">LA MOTTE-DU-CAIRE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28">Ensemble instrumental mixte UV1 : FM appliquée à la pratique collective (à partir du 1C<text:span text:style-name="T36">1</text:span>) « <text:span text:style-name="T36">adultes »</text:span></text:p>
          </table:table-cell>
          <table:table-cell table:style-name="Tableau3.A2" office:value-type="string">
            <text:p text:style-name="P37">1h hebdo</text:p>
          </table:table-cell>
          <table:table-cell table:style-name="Tableau3.A2" office:value-type="string">
            <text:p text:style-name="P34">V <text:span text:style-name="T27">lundi</text:span><text:span text:style-name="T26"> </text:span><text:span text:style-name="T27">1</text:span><text:span text:style-name="T30">8</text:span><text:span text:style-name="T27">h-1</text:span><text:span text:style-name="T30">9h </text:span><text:span text:style-name="T27"><text:s/>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45"><text:span text:style-name="T14">V </text:span><text:span text:style-name="T22">jeu</text:span><text:span text:style-name="T18">di </text:span><text:span text:style-name="T22">soir</text:span><text:span text:style-name="T18"> </text:span></text:p>
          </table:table-cell>
          <table:table-cell table:style-name="Tableau3.A2" office:value-type="string">
            <text:p text:style-name="P6"/>
          </table:table-cell>
        </table:table-row>
        <table:table-row table:style-name="Tableau3.3">
          <table:table-cell table:style-name="Tableau3.A1" office:value-type="string">
            <text:p text:style-name="P14">Ensemble à cordes <text:span text:style-name="T37">frottées </text:span>UV1 (du 1C2 au 1C4)</text:p>
          </table:table-cell>
          <table:table-cell table:style-name="Tableau3.A1" office:value-type="string">
            <text:p text:style-name="P4">1h<text:span text:style-name="T37">15</text:span> tous les 15 jours</text:p>
          </table:table-cell>
          <table:table-cell table:style-name="Tableau3.A1" office:value-type="string">
            <text:p text:style-name="P5">V <text:span text:style-name="T31">lund</text:span><text:span text:style-name="T26">i 17h-18h15</text:span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14">Ensemble de cuivres UV1 (cycle 2 et +)</text:p>
            </table:table-cell>
            <table:table-cell table:style-name="Tableau1.A1" office:value-type="string">
              <text:p text:style-name="P4">1h hebdo</text:p>
            </table:table-cell>
            <table:table-cell table:style-name="Tableau1.A1" office:value-type="string">
              <text:p text:style-name="P18"><text:span text:style-name="T14">V </text:span><text:span text:style-name="T18">mercredi 1</text:span><text:span text:style-name="T24">9h</text:span><text:span text:style-name="T18">-</text:span><text:span text:style-name="T24">20h</text:span>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</table:table-row>
        </table:table-header-rows>
        <table:table-row table:style-name="Tableau1.1">
          <table:table-cell table:style-name="Tableau1.A1" office:value-type="string">
            <text:p text:style-name="P14">Groupe de musiques actuelles UV1 (à partir du 1C3)</text:p>
          </table:table-cell>
          <table:table-cell table:style-name="Tableau1.A1" office:value-type="string">
            <text:p text:style-name="P4">1h hebdo</text:p>
          </table:table-cell>
          <table:table-cell table:style-name="Tableau1.A1" office:value-type="string">
            <text:p text:style-name="P6">V <text:span text:style-name="T27">mardi ap-midi, lundi mercredi <text:s/>jeudi samedi</text:span></text:p>
          </table:table-cell>
          <table:table-cell table:style-name="Tableau1.A1" office:value-type="string">
            <text:p text:style-name="P7">V <text:span text:style-name="T28">vendredi</text:span><text:span text:style-name="T27"> </text:span><text:span text:style-name="T28">ap-midi</text:span></text:p>
          </table:table-cell>
          <table:table-cell table:style-name="Tableau1.A1" office:value-type="string">
            <text:p text:style-name="P19"><text:span text:style-name="T14">V </text:span><text:span text:style-name="T18">m</text:span><text:span text:style-name="T19">ar</text:span><text:span text:style-name="T18">di </text:span><text:span text:style-name="T19">ap-midi</text:span></text:p>
          </table:table-cell>
          <table:table-cell table:style-name="Tableau1.A1" office:value-type="string">
            <text:p text:style-name="P19"><text:span text:style-name="T14">V* </text:span><text:span text:style-name="T18">à définir selon le nombre d’inscrits</text:span></text:p>
          </table:table-cell>
        </table:table-row>
        <table:table-row table:style-name="Tableau1.1">
          <table:table-cell table:style-name="Tableau1.A1" office:value-type="string">
            <text:p text:style-name="P14">Eveil et doudou (3-4 ans)</text:p>
          </table:table-cell>
          <table:table-cell table:style-name="Tableau1.A1" office:value-type="string">
            <text:p text:style-name="P4">45mn hebdo</text:p>
          </table:table-cell>
          <table:table-cell table:style-name="Tableau1.A1" office:value-type="string">
            <text:p text:style-name="P19"><text:span text:style-name="T14">V </text:span><text:span text:style-name="T19">mercredi </text:span><text:span text:style-name="T24">11h -11h45</text:span></text:p>
          </table:table-cell>
          <table:table-cell table:style-name="Tableau1.A1" office:value-type="string">
            <text:p text:style-name="P19"><text:span text:style-name="T14">V* </text:span><text:span text:style-name="T19">mardi </text:span><text:span text:style-name="T24">17h-17h45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4">Eveil musical (5-6 ans)</text:p>
          </table:table-cell>
          <table:table-cell table:style-name="Tableau1.A1" office:value-type="string">
            <text:p text:style-name="P4">45mn hebdo</text:p>
          </table:table-cell>
          <table:table-cell table:style-name="Tableau1.A1" office:value-type="string">
            <text:p text:style-name="P8">V <text:span text:style-name="T29">lundi 17h-1</text:span><text:span text:style-name="T32">7</text:span><text:span text:style-name="T29">h</text:span><text:span text:style-name="T32">45</text:span></text:p>
          </table:table-cell>
          <table:table-cell table:style-name="Tableau1.A1" office:value-type="string">
            <text:p text:style-name="P19"><text:span text:style-name="T14">V* </text:span><text:span text:style-name="T19">mardi </text:span><text:span text:style-name="T24">17h-17h45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4">Orchestre d’harmonie junior UV1 (fin de 1<text:span text:style-name="T1">er</text:span> cycle) <text:span text:style-name="T38">FM appliquée à la pratique collective</text:span></text:p>
          </table:table-cell>
          <table:table-cell table:style-name="Tableau1.A1" office:value-type="string">
            <text:p text:style-name="P4">1h hebdo</text:p>
          </table:table-cell>
          <table:table-cell table:style-name="Tableau1.A1" office:value-type="string">
            <text:p text:style-name="P8">V <text:span text:style-name="T29">mercredi 18h-19h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14">Orchestre symphonique intercommunal UV1 (2<text:span text:style-name="T1">ème</text:span> cycle et +)</text:p>
          </table:table-cell>
          <table:table-cell table:style-name="Tableau1.A1" office:value-type="string">
            <text:p text:style-name="P4">3h toutes les 3 semaines</text:p>
          </table:table-cell>
          <table:table-cell table:style-name="Tableau1.A1" office:value-type="string">
            <text:p text:style-name="P20"><text:span text:style-name="T14">V </text:span><text:span text:style-name="T20">samedi de 9h30 à 12h30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7" office:value-type="string">
            <text:p text:style-name="P47">Formation musicale théorique UV3 (1<text:span text:style-name="T1">er</text:span> et 2<text:span text:style-name="T1">ème</text:span> cycle) « <text:span text:style-name="T36">enfants »</text:span></text:p>
          </table:table-cell>
          <table:table-cell table:style-name="Tableau1.A7" office:value-type="string">
            <text:p text:style-name="P39">1h hebdo</text:p>
          </table:table-cell>
          <table:table-cell table:style-name="Tableau1.A7" office:value-type="string">
            <text:p text:style-name="P46"><text:span text:style-name="T14">V* <text:s/></text:span><text:span text:style-name="T17">mercredi </text:span><text:span text:style-name="T25">14h-15h</text:span></text:p>
          </table:table-cell>
          <table:table-cell table:style-name="Tableau1.A7" office:value-type="string">
            <text:p text:style-name="P42"><text:span text:style-name="T14">V* </text:span><text:span text:style-name="T17">mercredi </text:span><text:span text:style-name="T25">11h-12h </text:span></text:p>
          </table:table-cell>
          <table:table-cell table:style-name="Tableau1.A7" office:value-type="string">
            <text:p text:style-name="P5">V* <text:span text:style-name="T26">mercredi ap-midi </text:span><text:span text:style-name="T33">ou </text:span><text:span text:style-name="T26">jeudi ap-midi</text:span></text:p>
          </table:table-cell>
          <table:table-cell table:style-name="Tableau1.A7" office:value-type="string">
            <text:p text:style-name="P6">V* <text:span text:style-name="T27">à définir selon le nombre d’inscrits</text:span></text:p>
          </table:table-cell>
        </table:table-row>
        <table:table-row table:style-name="Tableau1.6">
          <table:table-cell table:style-name="Tableau1.A7" office:value-type="string">
            <text:p text:style-name="P48">Formation musicale appliquée aux chanteurs <text:span text:style-name="T37">UV3</text:span> « <text:span text:style-name="T36">adultes » </text:span>(1<text:span text:style-name="T1">er</text:span> et 2ème cycle)</text:p>
          </table:table-cell>
          <table:table-cell table:style-name="Tableau1.A7" office:value-type="string">
            <text:p text:style-name="P36">1 heure hebdo</text:p>
          </table:table-cell>
          <table:table-cell table:style-name="Tableau1.A7" office:value-type="string">
            <text:p text:style-name="P43"><text:span text:style-name="T14">V* </text:span><text:span text:style-name="T21">lundi 18h-19h</text:span></text:p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</table:table-row>
      </table:table>
      <text:p text:style-name="P2"/>
      <text:p text:style-name="P2"/>
      <text:p text:style-name="P21">LES DISCIPLINES INSTRUMENTALES</text:p>
      <text:p text:style-name="P2"><text:bookmark text:name="_Hlk101366666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9">LES DISCIPLINES INSTRUMENTALES</text:p>
          </table:table-cell>
          <table:table-cell table:style-name="Tableau4.A1" office:value-type="string">
            <text:p text:style-name="P9">FREQUENCE</text:p>
          </table:table-cell>
          <table:table-cell table:style-name="Tableau4.A1" office:value-type="string">
            <text:p text:style-name="P9">SISTERON</text:p>
          </table:table-cell>
          <table:table-cell table:style-name="Tableau4.A1" office:value-type="string">
            <text:p text:style-name="P9">LARAGNE</text:p>
          </table:table-cell>
          <table:table-cell table:style-name="Tableau4.A1" office:value-type="string">
            <text:p text:style-name="P9">SERRES</text:p>
          </table:table-cell>
          <table:table-cell table:style-name="Tableau4.A1" office:value-type="string">
            <text:p text:style-name="P9">LA MOTTE-DU-CAIRE</text:p>
          </table:table-cell>
        </table:table-row>
        <table:table-row table:style-name="Tableau4.2">
          <table:table-cell table:style-name="Tableau4.A1" office:value-type="string">
            <text:p text:style-name="P15">Parcours découverte instrumentale (entre 7 et 12 ans durant 1 an)</text:p>
          </table:table-cell>
          <table:table-cell table:style-name="Tableau4.A1" table:number-rows-spanned="20" office:value-type="string">
            <text:p text:style-name="P9">Majoritairement hebdomadaire.</text:p>
            <text:p text:style-name="P9"/>
            <text:p text:style-name="P9">de 30mn à 1h selon le cycle atteint dans le parcours diplômant</text:p>
            <text:p text:style-name="P9"/>
            <text:p text:style-name="P9">30mn dans les parcours libre, <text:soft-page-break/>musiques actuelles, parcours découverte, hors cursus</text:p>
            <text:p text:style-name="P9"/>
            <text:p text:style-name="P9">Le jour et l’horaire <text:span text:style-name="T39">de cours </text:span>seront déterminés à l’occasion de la prise de contact avec le professeur d’instrument avant la reprise des cours du 5 septembre</text:p>
          </table:table-cell>
          <table:table-cell table:style-name="Tableau4.A1" table:number-columns-spanned="4" office:value-type="string">
            <text:p text:style-name="P11">V* <text:span text:style-name="T3">selon les places disponibles dans les divers cours instrumentaux </text:span><text:span text:style-name="T7">proposés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1" office:value-type="string">
            <text:p text:style-name="P15">Alto UV2 </text:p>
          </table:table-cell>
          <table:covered-table-cell/>
          <table:table-cell table:style-name="Tableau4.A1" office:value-type="string">
            <text:p text:style-name="P16"><text:span text:style-name="T13">V* </text:span><text:span text:style-name="T10">jour à déterminer </text:span><text:span text:style-name="T11">à la réunion de </text:span><text:span text:style-name="T10">début septembre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Accordéon chromatique UV2</text:p>
          </table:table-cell>
          <table:covered-table-cell/>
          <table:table-cell table:style-name="Tableau4.A1" office:value-type="string">
            <text:p text:style-name="P10">V <text:span text:style-name="T2">samedi journée</text:span></text:p>
          </table:table-cell>
          <table:table-cell table:style-name="Tableau4.A1" office:value-type="string">
            <text:p text:style-name="P10"><text:s/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Accordéon diatonique UV2</text:p>
          </table:table-cell>
          <table:covered-table-cell/>
          <table:table-cell table:style-name="Tableau4.A1" office:value-type="string">
            <text:p text:style-name="P10">V <text:span text:style-name="T2">lundi et mercredi 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Basse électrique UV2</text:p>
          </table:table-cell>
          <table:covered-table-cell/>
          <table:table-cell table:style-name="Tableau4.A1" office:value-type="string">
            <text:p text:style-name="P10">V <text:span text:style-name="T2">mercredi </text:span><text:soft-page-break/><text:span text:style-name="T2">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0">V* <text:soft-page-break/><text:span text:style-name="T2">mardi ap-midi</text:span></text:p>
          </table:table-cell>
        </table:table-row>
        <table:table-row table:style-name="Tableau4.3">
          <table:table-cell table:style-name="Tableau4.A1" office:value-type="string">
            <text:p text:style-name="P15">Batterie UV2</text:p>
          </table:table-cell>
          <table:covered-table-cell/>
          <table:table-cell table:style-name="Tableau4.A1" office:value-type="string">
            <text:p text:style-name="P10">V <text:span text:style-name="T2">mardi ap-midi, mercredi journée et samedi matin</text:span></text:p>
          </table:table-cell>
          <table:table-cell table:style-name="Tableau4.A1" office:value-type="string">
            <text:p text:style-name="P10">V <text:span text:style-name="T2">mardi ap-midi</text:span></text:p>
          </table:table-cell>
          <table:table-cell table:style-name="Tableau4.A1" office:value-type="string">
            <text:p text:style-name="P10">V <text:s/><text:span text:style-name="T2">lundi ap-midi</text:span></text:p>
          </table:table-cell>
          <table:table-cell table:style-name="Tableau4.A1" office:value-type="string">
            <text:p text:style-name="P10">V* <text:s text:c="2"/><text:span text:style-name="T2">mardi ap-midi</text:span></text:p>
          </table:table-cell>
        </table:table-row>
        <table:table-row table:style-name="Tableau4.3">
          <table:table-cell table:style-name="Tableau4.A1" office:value-type="string">
            <text:p text:style-name="P15">Chant (lyrique et variétés*) UV2</text:p>
          </table:table-cell>
          <table:covered-table-cell/>
          <table:table-cell table:style-name="Tableau4.A1" office:value-type="string">
            <text:p text:style-name="P10">V* <text:s/><text:span text:style-name="T2">lundi, mardi, mercredi 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Clarinette UV2</text:p>
          </table:table-cell>
          <table:covered-table-cell/>
          <table:table-cell table:style-name="Tableau4.A1" office:value-type="string">
            <text:p text:style-name="P10">V <text:s/><text:span text:style-name="T2">mercredi journée et jeudi matin</text:span></text:p>
          </table:table-cell>
          <table:table-cell table:style-name="Tableau4.A1" office:value-type="string">
            <text:p text:style-name="P10">V* <text:span text:style-name="T2">mercredi journée et jeudi matin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0">V* <text:span text:style-name="T2">mercredi journée et jeudi matin</text:span></text:p>
          </table:table-cell>
        </table:table-row>
        <table:table-row table:style-name="Tableau4.10">
          <table:table-cell table:style-name="Tableau4.A1" office:value-type="string">
            <text:p text:style-name="P15">Flûte à bec UV2</text:p>
          </table:table-cell>
          <table:covered-table-cell/>
          <table:table-cell table:style-name="Tableau4.A1" office:value-type="string">
            <text:p text:style-name="P10">V <text:span text:style-name="T2">lundi et mercredi 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Flûte traversière UV2</text:p>
          </table:table-cell>
          <table:covered-table-cell/>
          <table:table-cell table:style-name="Tableau4.A1" office:value-type="string">
            <text:p text:style-name="P10">V <text:span text:style-name="T2">lundi, </text:span><text:span text:style-name="T7">mar</text:span><text:span text:style-name="T2">di et vendredi ap-midi</text:span></text:p>
          </table:table-cell>
          <table:table-cell table:style-name="Tableau4.A1" office:value-type="string">
            <text:p text:style-name="P10">V <text:span text:style-name="T7">mar</text:span><text:span text:style-name="T2">di ap-midi</text:span></text:p>
          </table:table-cell>
          <table:table-cell table:style-name="Tableau4.A1" office:value-type="string">
            <text:p text:style-name="P11">V* <text:span text:style-name="T7">mar</text:span><text:span text:style-name="T2">di ap-midi</text:span></text:p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Guitare classique UV2</text:p>
          </table:table-cell>
          <table:covered-table-cell/>
          <table:table-cell table:style-name="Tableau4.A1" table:number-columns-spanned="4" office:value-type="string">
            <text:p text:style-name="P11">V <text:span text:style-name="T3">lundi </text:span><text:span text:style-name="T7">ou </text:span><text:span text:style-name="T3">mercredi </text:span><text:span text:style-name="T7">ou </text:span><text:span text:style-name="T3">vendredi </text:span><text:span text:style-name="T7">en fonction des regroupements d’inscrits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1" office:value-type="string">
            <text:p text:style-name="P15">Guitare électrique UV2</text:p>
          </table:table-cell>
          <table:covered-table-cell/>
          <table:table-cell table:style-name="Tableau4.A1" office:value-type="string">
            <text:p text:style-name="P11">V <text:span text:style-name="T3">jeudi et samedi</text:span></text:p>
          </table:table-cell>
          <table:table-cell table:style-name="Tableau4.A1" office:value-type="string">
            <text:p text:style-name="P11">V <text:span text:style-name="T3">vendredi après-midi</text:span></text:p>
          </table:table-cell>
          <table:table-cell table:style-name="Tableau4.A1" office:value-type="string">
            <text:p text:style-name="P11">V* <text:span text:style-name="T3">mardi </text:span></text:p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Mélophone UV2</text:p>
          </table:table-cell>
          <table:covered-table-cell/>
          <table:table-cell table:style-name="Tableau4.C14" table:number-columns-spanned="2" office:value-type="string">
            <text:p text:style-name="P40">V <text:span text:style-name="T3">mardi </text:span><text:span text:style-name="T7">ou </text:span><text:span text:style-name="T3">mercredi, </text:span><text:span text:style-name="T7">ou </text:span><text:span text:style-name="T3">jeudi </text:span><text:span text:style-name="T7">en fonction des regroupements d’inscrits</text:span></text:p>
          </table:table-cell>
          <table:covered-table-cell/>
          <table:table-cell table:style-name="Tableau4.C14" office:value-type="string">
            <text:p text:style-name="P40"/>
          </table:table-cell>
          <table:table-cell table:style-name="Tableau4.A1" office:value-type="string">
            <text:p text:style-name="P40"/>
          </table:table-cell>
        </table:table-row>
        <table:table-row table:style-name="Tableau4.3">
          <table:table-cell table:style-name="Tableau4.A1" office:value-type="string">
            <text:p text:style-name="P15">Piano UV2</text:p>
          </table:table-cell>
          <table:covered-table-cell/>
          <table:table-cell table:style-name="Tableau4.A1" office:value-type="string">
            <text:p text:style-name="P12">V <text:s/><text:span text:style-name="T8">du lundi au vendredi</text:span></text:p>
          </table:table-cell>
          <table:table-cell table:style-name="Tableau4.A1" office:value-type="string">
            <text:p text:style-name="P12">V <text:span text:style-name="T4">mardi </text:span><text:span text:style-name="T6">ap-midi</text:span><text:span text:style-name="T4">, </text:span><text:span text:style-name="T6">mercredi</text:span></text:p>
          </table:table-cell>
          <table:table-cell table:style-name="Tableau4.A1" office:value-type="string">
            <text:p text:style-name="P12">V<text:span text:style-name="T9">mercredi et j</text:span><text:span text:style-name="T3">eudi</text:span></text:p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Saxophone UV2</text:p>
          </table:table-cell>
          <table:covered-table-cell/>
          <table:table-cell table:style-name="Tableau4.A1" office:value-type="string">
            <text:p text:style-name="P12">V <text:span text:style-name="T4">lundi et mardi ap-midi</text:span></text:p>
          </table:table-cell>
          <table:table-cell table:style-name="Tableau4.A1" office:value-type="string">
            <text:p text:style-name="P12">V <text:span text:style-name="T4">mercredi matin et début d’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2">V* <text:span text:style-name="T4">lundi et mardi ap-midi</text:span></text:p>
          </table:table-cell>
        </table:table-row>
        <table:table-row table:style-name="Tableau4.3">
          <table:table-cell table:style-name="Tableau4.A1" office:value-type="string">
            <text:p text:style-name="P15">Trombone UV2</text:p>
          </table:table-cell>
          <table:covered-table-cell/>
          <table:table-cell table:style-name="Tableau4.A1" office:value-type="string">
            <text:p text:style-name="P12">V <text:span text:style-name="T4">mardi ap-midi</text:span></text:p>
          </table:table-cell>
          <table:table-cell table:style-name="Tableau4.A1" office:value-type="string">
            <text:p text:style-name="P12">V <text:span text:style-name="T4">mardi 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Trompette UV2</text:p>
          </table:table-cell>
          <table:covered-table-cell/>
          <table:table-cell table:style-name="Tableau4.A1" table:number-columns-spanned="2" office:value-type="string">
            <text:p text:style-name="P41">V <text:span text:style-name="T5"><text:s/></text:span><text:span text:style-name="T3">mardi </text:span><text:span text:style-name="T7">ou </text:span><text:span text:style-name="T3">mercredi, </text:span><text:span text:style-name="T7">ou </text:span><text:span text:style-name="T3">jeudi </text:span><text:span text:style-name="T7">en fonction des regroupements d’inscrits</text:span></text:p>
          </table:table-cell>
          <table:covered-table-cell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Violon UV2</text:p>
          </table:table-cell>
          <table:covered-table-cell/>
          <table:table-cell table:style-name="Tableau4.A1" office:value-type="string">
            <text:p text:style-name="P13">V <text:span text:style-name="T2">jour à déterminer </text:span><text:span text:style-name="T3">à la réunion de </text:span><text:span text:style-name="T2">début septembre</text:span></text:p>
          </table:table-cell>
          <table:table-cell table:style-name="Tableau4.A1" office:value-type="string">
            <text:p text:style-name="P13">V <text:s/><text:span text:style-name="T5">mardi</text:span></text:p>
          </table:table-cell>
          <table:table-cell table:style-name="Tableau4.A1" office:value-type="string">
            <text:p text:style-name="P13">V <text:span text:style-name="T5">mard</text:span><text:span text:style-name="T3">i</text:span></text:p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Violoncelle UV2</text:p>
          </table:table-cell>
          <table:covered-table-cell/>
          <table:table-cell table:style-name="Tableau4.A1" office:value-type="string">
            <text:p text:style-name="P13">V <text:span text:style-name="T5">lundi, mardi, mercredi, vendredi</text:span></text:p>
          </table:table-cell>
          <table:table-cell table:style-name="Tableau4.A1" office:value-type="string">
            <text:p text:style-name="P17"><text:span text:style-name="T13">V* </text:span><text:span text:style-name="T12">lundi, mardi, mercredi, vendre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15">Contrebasse UV2</text:p>
          </table:table-cell>
          <table:covered-table-cell/>
          <table:table-cell table:style-name="Tableau4.A1" office:value-type="string">
            <text:p text:style-name="P10">V <text:span text:style-name="T2">mercredi ap-midi</text:span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0">V* <text:span text:style-name="T2">mardi ap-midi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04T23:05:09.576000000</meta:creation-date>
    <dc:date>2022-05-12T08:16:32.802824317</dc:date>
    <meta:editing-duration>PT43M19S</meta:editing-duration>
    <meta:editing-cycles>11</meta:editing-cycles>
    <meta:generator>LibreOffice/7.1.4.2$MacOSX_X86_64 LibreOffice_project/a529a4fab45b75fefc5b6226684193eb000654f6</meta:generator>
    <meta:document-statistic meta:table-count="4" meta:image-count="0" meta:object-count="0" meta:page-count="3" meta:paragraph-count="169" meta:word-count="822" meta:character-count="4837" meta:non-whitespace-character-count="4156"/>
  </office:meta>
</office:document-meta>
</file>